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officeooo:rsid="00154d4f" officeooo:paragraph-rsid="00154d4f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54d4f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5177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45177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.7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91e1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2.70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rsid="00154d4f" officeooo:paragraph-rsid="00154d4f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2.7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154d4f" officeooo:paragraph-rsid="00154d4f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2.7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54d4f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2.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91e1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2.4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91e1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rsid="00154d4f" officeooo:paragraph-rsid="00154d4f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8e9c" style:font-weight-asian="bold"/>
    </style:style>
    <style:style style:name="T4" style:family="text">
      <style:text-properties fo:font-weight="bold" officeooo:rsid="0014320c" style:font-weight-asian="bold"/>
    </style:style>
    <style:style style:name="T5" style:family="text">
      <style:text-properties fo:font-weight="bold" officeooo:rsid="00145177" style:font-weight-asian="bold"/>
    </style:style>
    <style:style style:name="T6" style:family="text">
      <style:text-properties fo:font-weight="bold" officeooo:rsid="001491e1" style:font-weight-asian="bold"/>
    </style:style>
    <style:style style:name="T7" style:family="text">
      <style:text-properties fo:font-weight="bold" officeooo:rsid="00154d4f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45177" style:font-name-complex="Times New Roman"/>
    </style:style>
    <style:style style:name="T10" style:family="text">
      <style:text-properties officeooo:rsid="001491e1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197f3" style:font-name-complex="Arial"/>
    </style:style>
    <style:style style:name="T13" style:family="text">
      <style:text-properties officeooo:rsid="00138e9c" style:font-name-complex="Arial"/>
    </style:style>
    <style:style style:name="T14" style:family="text">
      <style:text-properties officeooo:rsid="00154d4f" style:font-name-complex="Arial"/>
    </style:style>
    <style:style style:name="T15" style:family="text">
      <style:text-properties officeooo:rsid="001009df"/>
    </style:style>
    <style:style style:name="T16" style:family="text">
      <style:text-properties officeooo:rsid="00154d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1">, </text:span><text:span text:style-name="T13">28</text:span><text:span text:style-name="T11"> de </text:span><text:span text:style-name="T13">mayo</text:span><text:span text:style-name="T11"> de 201</text:span><text:span text:style-name="T12">5</text:span><text:span text:style-name="T11">.</text:span></text:p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5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9973</text:span><text:span text:style-name="T3"> </text:span><text:span text:style-name="T6">F</text:span><text:span text:style-name="T7">P</text:span><text:span text:style-name="T1">)</text:span>, cuyo texto a continuación se transcribe:</text:p>
      <text:p text:style-name="P9"><text:span text:style-name="T16">Año Internacional de los Suelos </text:span></text:p>
      <text:p text:style-name="P8"/>
      <text:p text:style-name="P19">“La Cámara de Diputados de la Provincia de Santa Fe, vería con agrado que el Poder Ejecutivo, a través del órgano competente, conmemore el Año Internacional de los Suelos 2015 y adopte las medidas que considere pertinentes con el ﬁn de: </text:p>
      <text:p text:style-name="P14">1. Adherir a las actividades que se realizarán a nivel nacional, regional y mundial en el marco del Año Internacional de los Suelos; </text:p>
      <text:p text:style-name="P15">2. Articular con reparticiones nacionales y provinciales competentes con el propósito de aunar esfuerzos e iniciativas que promuevan el Año Internacional de los Suelos 2015; </text:p>
      <text:p text:style-name="P15">3. Convocar a las organizaciones de pequeños productores, las Mesas de Agricultores Familiares, organizaciones ecologistas y ambientalistas, por Nodos Regionales, para acercar la noticia y articular agendas de celebración del Año Internacional de los Suelos 2015; </text:p>
      <text:p text:style-name="P15">4. Promover consensos para la elaboración de un Mapeo Provincial que avance en el conocimiento y abordaje de los tipos y distribución de suelos, en base a las normativas ambientales existentes o a crearse. </text:p>
      <text:p text:style-name="P16"><text:span text:style-name="T14">5. Avanzar en la toma de medidas que se consideren oportunas para <text:s/>sensibilizar sobre la importancia del suelo en la producción de alimentos y su aporte al amplio abanico de servicios medioambientales.</text:span><text:span text:style-name="T11">”</text:span></text:p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29T09:48:01.741572009</dc:date>
    <meta:print-date>2015-05-29T09:40:16.12026873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263" meta:character-count="1667" meta:non-whitespace-character-count="1404"/>
    <meta:user-defined meta:name="Información 1"/>
    <meta:user-defined meta:name="Información 2"/>
    <meta:user-defined meta:name="Información 3"/>
    <meta:user-defined meta:name="Información 4"/>
  </office:meta>
</office:document-meta>
</file>